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71</text:p>
          </table:table-cell>
          <table:table-cell table:number-columns-repeated="4" table:style-name="ce10"/>
          <table:table-cell office:value-type="string" table:style-name="ce12">
            <text:p>0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0" table:style-name="ce16">
            <text:p>2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" table:style-name="ce17">
            <text:p>1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101:966</text:p>
          </table:table-cell>
          <table:covered-table-cell/>
          <table:table-cell office:value-type="float" office:value="876143.72" table:style-name="ce20">
            <text:p>876143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52</text:p>
          </table:table-cell>
          <table:covered-table-cell/>
          <table:table-cell office:value-type="float" office:value="1445565.18" table:style-name="ce20">
            <text:p>1445565,1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3:360</text:p>
          </table:table-cell>
          <table:covered-table-cell/>
          <table:table-cell office:value-type="float" office:value="522533.88" table:style-name="ce20">
            <text:p>522533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588</text:p>
          </table:table-cell>
          <table:covered-table-cell/>
          <table:table-cell office:value-type="float" office:value="61256.12" table:style-name="ce20">
            <text:p>61256,1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589</text:p>
          </table:table-cell>
          <table:covered-table-cell/>
          <table:table-cell office:value-type="float" office:value="2299752.36" table:style-name="ce20">
            <text:p>2299752,3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820</text:p>
          </table:table-cell>
          <table:covered-table-cell/>
          <table:table-cell office:value-type="float" office:value="188277.09" table:style-name="ce20">
            <text:p>188277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2:435</text:p>
          </table:table-cell>
          <table:covered-table-cell/>
          <table:table-cell office:value-type="float" office:value="1261909.06" table:style-name="ce20">
            <text:p>1261909,0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40001:2269</text:p>
          </table:table-cell>
          <table:covered-table-cell/>
          <table:table-cell office:value-type="float" office:value="1616854.99" table:style-name="ce20">
            <text:p>1616854,9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40001:938</text:p>
          </table:table-cell>
          <table:covered-table-cell/>
          <table:table-cell office:value-type="float" office:value="2906852.08" table:style-name="ce20">
            <text:p>2906852,0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90001:367</text:p>
          </table:table-cell>
          <table:covered-table-cell/>
          <table:table-cell office:value-type="float" office:value="93574.14" table:style-name="ce20">
            <text:p>93574,1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240:1907</text:p>
          </table:table-cell>
          <table:covered-table-cell/>
          <table:table-cell office:value-type="float" office:value="880039.88" table:style-name="ce20">
            <text:p>880039,8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70104:2758</text:p>
          </table:table-cell>
          <table:covered-table-cell/>
          <table:table-cell office:value-type="float" office:value="152310.72" table:style-name="ce20">
            <text:p>152310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30001:1400</text:p>
          </table:table-cell>
          <table:covered-table-cell/>
          <table:table-cell office:value-type="float" office:value="349580.45" table:style-name="ce20">
            <text:p>349580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301:2004</text:p>
          </table:table-cell>
          <table:covered-table-cell/>
          <table:table-cell office:value-type="float" office:value="947278.62" table:style-name="ce20">
            <text:p>947278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40003:943</text:p>
          </table:table-cell>
          <table:covered-table-cell/>
          <table:table-cell office:value-type="float" office:value="66141.2" table:style-name="ce20">
            <text:p>66141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40003:944</text:p>
          </table:table-cell>
          <table:covered-table-cell/>
          <table:table-cell office:value-type="float" office:value="66141.2" table:style-name="ce20">
            <text:p>66141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100203:355</text:p>
          </table:table-cell>
          <table:covered-table-cell/>
          <table:table-cell office:value-type="float" office:value="331466" table:style-name="ce20">
            <text:p>331466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1:020026:719</text:p>
          </table:table-cell>
          <table:covered-table-cell/>
          <table:table-cell office:value-type="float" office:value="448522" table:style-name="ce20">
            <text:p>448522,0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2:010203:787</text:p>
          </table:table-cell>
          <table:covered-table-cell/>
          <table:table-cell office:value-type="float" office:value="429529.1" table:style-name="ce20">
            <text:p>429529,1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2:020501:579</text:p>
          </table:table-cell>
          <table:covered-table-cell/>
          <table:table-cell office:value-type="float" office:value="221259.8" table:style-name="ce20">
            <text:p>221259,8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2:020701:745</text:p>
          </table:table-cell>
          <table:covered-table-cell/>
          <table:table-cell office:value-type="float" office:value="1194925.8400000001" table:style-name="ce20">
            <text:p>1194925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50002:13413</text:p>
          </table:table-cell>
          <table:covered-table-cell/>
          <table:table-cell office:value-type="float" office:value="488827.66" table:style-name="ce20">
            <text:p>488827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3:050003:5564</text:p>
          </table:table-cell>
          <table:covered-table-cell/>
          <table:table-cell office:value-type="float" office:value="13643367.529999999" table:style-name="ce20">
            <text:p>13643367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150001:703</text:p>
          </table:table-cell>
          <table:covered-table-cell/>
          <table:table-cell office:value-type="float" office:value="282644.64" table:style-name="ce20">
            <text:p>282644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260001:1862</text:p>
          </table:table-cell>
          <table:covered-table-cell/>
          <table:table-cell office:value-type="float" office:value="738332.38" table:style-name="ce20">
            <text:p>738332,3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300001:392</text:p>
          </table:table-cell>
          <table:covered-table-cell/>
          <table:table-cell office:value-type="float" office:value="1134285.1200000001" table:style-name="ce20">
            <text:p>1134285,1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4:020405:1349</text:p>
          </table:table-cell>
          <table:covered-table-cell/>
          <table:table-cell office:value-type="float" office:value="785389.93" table:style-name="ce20">
            <text:p>785389,9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4:020405:1351</text:p>
          </table:table-cell>
          <table:covered-table-cell/>
          <table:table-cell office:value-type="float" office:value="392421.41" table:style-name="ce20">
            <text:p>392421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402:2652</text:p>
          </table:table-cell>
          <table:covered-table-cell/>
          <table:table-cell office:value-type="float" office:value="91982.92" table:style-name="ce20">
            <text:p>91982,9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00000:4113</text:p>
          </table:table-cell>
          <table:covered-table-cell/>
          <table:table-cell office:value-type="float" office:value="325530.23999999999" table:style-name="ce20">
            <text:p>325530,2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10202:519</text:p>
          </table:table-cell>
          <table:covered-table-cell/>
          <table:table-cell office:value-type="float" office:value="259838.84" table:style-name="ce20">
            <text:p>259838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0506:303</text:p>
          </table:table-cell>
          <table:covered-table-cell/>
          <table:table-cell office:value-type="float" office:value="272850.15999999997" table:style-name="ce20">
            <text:p>272850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0508:1653</text:p>
          </table:table-cell>
          <table:covered-table-cell/>
          <table:table-cell office:value-type="float" office:value="471373.54" table:style-name="ce20">
            <text:p>471373,5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9523</text:p>
          </table:table-cell>
          <table:covered-table-cell/>
          <table:table-cell office:value-type="float" office:value="1699283.33" table:style-name="ce20">
            <text:p>1699283,3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9524</text:p>
          </table:table-cell>
          <table:covered-table-cell/>
          <table:table-cell office:value-type="float" office:value="2303718.42" table:style-name="ce20">
            <text:p>2303718,4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6:430001:993</text:p>
          </table:table-cell>
          <table:covered-table-cell/>
          <table:table-cell office:value-type="float" office:value="179585.99" table:style-name="ce20">
            <text:p>179585,9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7:040105:465</text:p>
          </table:table-cell>
          <table:covered-table-cell/>
          <table:table-cell office:value-type="float" office:value="331665.12" table:style-name="ce20">
            <text:p>331665,1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8:030501:1776</text:p>
          </table:table-cell>
          <table:covered-table-cell/>
          <table:table-cell office:value-type="float" office:value="515446.51" table:style-name="ce20">
            <text:p>515446,5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30501:1779</text:p>
          </table:table-cell>
          <table:covered-table-cell/>
          <table:table-cell office:value-type="float" office:value="105545.52" table:style-name="ce20">
            <text:p>105545,5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9:010602:365</text:p>
          </table:table-cell>
          <table:covered-table-cell/>
          <table:table-cell office:value-type="float" office:value="343555.23" table:style-name="ce20">
            <text:p>343555,2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9:021904:2440</text:p>
          </table:table-cell>
          <table:covered-table-cell/>
          <table:table-cell office:value-type="float" office:value="215826.4" table:style-name="ce20">
            <text:p>215826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9:031906:881</text:p>
          </table:table-cell>
          <table:covered-table-cell/>
          <table:table-cell office:value-type="float" office:value="270324.15999999997" table:style-name="ce20">
            <text:p>270324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9:032801:787</text:p>
          </table:table-cell>
          <table:covered-table-cell/>
          <table:table-cell office:value-type="float" office:value="310482.58" table:style-name="ce20">
            <text:p>310482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9:033301:505</text:p>
          </table:table-cell>
          <table:covered-table-cell/>
          <table:table-cell office:value-type="float" office:value="609377.64" table:style-name="ce20">
            <text:p>609377,6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9:041401:383</text:p>
          </table:table-cell>
          <table:covered-table-cell/>
          <table:table-cell office:value-type="float" office:value="443543.31" table:style-name="ce20">
            <text:p>443543,3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0:080104:448</text:p>
          </table:table-cell>
          <table:covered-table-cell/>
          <table:table-cell office:value-type="float" office:value="447687.46" table:style-name="ce20">
            <text:p>447687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0:080104:449</text:p>
          </table:table-cell>
          <table:covered-table-cell/>
          <table:table-cell office:value-type="float" office:value="443101.67" table:style-name="ce20">
            <text:p>443101,6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1:021230:591</text:p>
          </table:table-cell>
          <table:covered-table-cell/>
          <table:table-cell office:value-type="float" office:value="590211.46" table:style-name="ce20">
            <text:p>590211,4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1:021232:329</text:p>
          </table:table-cell>
          <table:covered-table-cell/>
          <table:table-cell office:value-type="float" office:value="446706.17" table:style-name="ce20">
            <text:p>446706,1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21249:422</text:p>
          </table:table-cell>
          <table:covered-table-cell/>
          <table:table-cell office:value-type="float" office:value="69279.72" table:style-name="ce20">
            <text:p>69279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30103:739</text:p>
          </table:table-cell>
          <table:covered-table-cell/>
          <table:table-cell office:value-type="float" office:value="133700.35" table:style-name="ce20">
            <text:p>133700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3:050102:486</text:p>
          </table:table-cell>
          <table:covered-table-cell/>
          <table:table-cell office:value-type="float" office:value="473066.23999999999" table:style-name="ce20">
            <text:p>473066,2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4:100001:259</text:p>
          </table:table-cell>
          <table:covered-table-cell/>
          <table:table-cell office:value-type="float" office:value="406274.08" table:style-name="ce20">
            <text:p>406274,0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4:170002:321</text:p>
          </table:table-cell>
          <table:covered-table-cell/>
          <table:table-cell office:value-type="float" office:value="599631.6" table:style-name="ce20">
            <text:p>599631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60129:307</text:p>
          </table:table-cell>
          <table:covered-table-cell/>
          <table:table-cell office:value-type="float" office:value="302220.86" table:style-name="ce20">
            <text:p>302220,8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00114:567</text:p>
          </table:table-cell>
          <table:covered-table-cell/>
          <table:table-cell office:value-type="float" office:value="400130.72" table:style-name="ce20">
            <text:p>400130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8:020206:621</text:p>
          </table:table-cell>
          <table:covered-table-cell/>
          <table:table-cell office:value-type="float" office:value="206085.25" table:style-name="ce20">
            <text:p>206085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8:020211:431</text:p>
          </table:table-cell>
          <table:covered-table-cell/>
          <table:table-cell office:value-type="float" office:value="439096.2" table:style-name="ce20">
            <text:p>439096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10303:998</text:p>
          </table:table-cell>
          <table:covered-table-cell/>
          <table:table-cell office:value-type="float" office:value="585005.55000000005" table:style-name="ce20">
            <text:p>585005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1:020202:625</text:p>
          </table:table-cell>
          <table:covered-table-cell/>
          <table:table-cell office:value-type="float" office:value="250618.99" table:style-name="ce20">
            <text:p>250618,9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1:030202:750</text:p>
          </table:table-cell>
          <table:covered-table-cell/>
          <table:table-cell office:value-type="float" office:value="324266.98" table:style-name="ce20">
            <text:p>324266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5:030204:820</text:p>
          </table:table-cell>
          <table:covered-table-cell/>
          <table:table-cell office:value-type="float" office:value="440311.06" table:style-name="ce20">
            <text:p>440311,0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7:070101:288</text:p>
          </table:table-cell>
          <table:covered-table-cell/>
          <table:table-cell office:value-type="float" office:value="1041928.16" table:style-name="ce20">
            <text:p>1041928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130102:820</text:p>
          </table:table-cell>
          <table:covered-table-cell/>
          <table:table-cell office:value-type="float" office:value="149940.4" table:style-name="ce20">
            <text:p>149940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0:080201:757</text:p>
          </table:table-cell>
          <table:covered-table-cell/>
          <table:table-cell office:value-type="float" office:value="440161.15" table:style-name="ce20">
            <text:p>440161,1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0:090201:971</text:p>
          </table:table-cell>
          <table:covered-table-cell/>
          <table:table-cell office:value-type="float" office:value="552561.84" table:style-name="ce20">
            <text:p>552561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0:190101:1016</text:p>
          </table:table-cell>
          <table:covered-table-cell/>
          <table:table-cell office:value-type="float" office:value="671321.19" table:style-name="ce20">
            <text:p>671321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0:230101:689</text:p>
          </table:table-cell>
          <table:covered-table-cell/>
          <table:table-cell office:value-type="float" office:value="440838.89" table:style-name="ce20">
            <text:p>440838,8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00000:1821</text:p>
          </table:table-cell>
          <table:covered-table-cell/>
          <table:table-cell office:value-type="float" office:value="19494.7" table:style-name="ce20">
            <text:p>19494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10817:492</text:p>
          </table:table-cell>
          <table:covered-table-cell/>
          <table:table-cell office:value-type="float" office:value="1369574.73" table:style-name="ce20">
            <text:p>1369574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1501:576</text:p>
          </table:table-cell>
          <table:covered-table-cell/>
          <table:table-cell office:value-type="float" office:value="1095280.29" table:style-name="ce20">
            <text:p>1095280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42106:1002</text:p>
          </table:table-cell>
          <table:covered-table-cell/>
          <table:table-cell office:value-type="float" office:value="3504433.98" table:style-name="ce20">
            <text:p>3504433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1328</text:p>
          </table:table-cell>
          <table:covered-table-cell/>
          <table:table-cell office:value-type="float" office:value="1622471.4" table:style-name="ce20">
            <text:p>1622471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0601:11329</text:p>
          </table:table-cell>
          <table:covered-table-cell/>
          <table:table-cell office:value-type="float" office:value="21849.25" table:style-name="ce20">
            <text:p>21849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0601:11330</text:p>
          </table:table-cell>
          <table:covered-table-cell/>
          <table:table-cell office:value-type="float" office:value="2746980.8" table:style-name="ce20">
            <text:p>2746980,8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1001:747</text:p>
          </table:table-cell>
          <table:covered-table-cell/>
          <table:table-cell office:value-type="float" office:value="1098527.1599999999" table:style-name="ce20">
            <text:p>1098527,1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1901:3578</text:p>
          </table:table-cell>
          <table:covered-table-cell/>
          <table:table-cell office:value-type="float" office:value="24617.52" table:style-name="ce20">
            <text:p>24617,5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2:020406:613</text:p>
          </table:table-cell>
          <table:covered-table-cell/>
          <table:table-cell office:value-type="float" office:value="147380.69" table:style-name="ce20">
            <text:p>147380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2:020514:380</text:p>
          </table:table-cell>
          <table:covered-table-cell/>
          <table:table-cell office:value-type="float" office:value="392737.07" table:style-name="ce20">
            <text:p>392737,0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2:020821:113</text:p>
          </table:table-cell>
          <table:covered-table-cell/>
          <table:table-cell office:value-type="float" office:value="5865567.5999999996" table:style-name="ce20">
            <text:p>5865567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7424</text:p>
          </table:table-cell>
          <table:covered-table-cell/>
          <table:table-cell office:value-type="float" office:value="16992.61" table:style-name="ce20">
            <text:p>16992,6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7425</text:p>
          </table:table-cell>
          <table:covered-table-cell/>
          <table:table-cell office:value-type="float" office:value="71819.62" table:style-name="ce20">
            <text:p>71819,6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313:1384</text:p>
          </table:table-cell>
          <table:covered-table-cell/>
          <table:table-cell office:value-type="float" office:value="324785.59999999998" table:style-name="ce20">
            <text:p>324785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401:10707</text:p>
          </table:table-cell>
          <table:covered-table-cell/>
          <table:table-cell office:value-type="float" office:value="265869208.78999999" table:style-name="ce20">
            <text:p>265869208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01:10725</text:p>
          </table:table-cell>
          <table:covered-table-cell/>
          <table:table-cell office:value-type="float" office:value="1168549.49" table:style-name="ce20">
            <text:p>1168549,4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01:10726</text:p>
          </table:table-cell>
          <table:covered-table-cell/>
          <table:table-cell office:value-type="float" office:value="1396727.79" table:style-name="ce20">
            <text:p>1396727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09:3709</text:p>
          </table:table-cell>
          <table:covered-table-cell/>
          <table:table-cell office:value-type="float" office:value="57153.81" table:style-name="ce20">
            <text:p>57153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509:1876</text:p>
          </table:table-cell>
          <table:covered-table-cell/>
          <table:table-cell office:value-type="float" office:value="2767411.85" table:style-name="ce20">
            <text:p>2767411,8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535:2874</text:p>
          </table:table-cell>
          <table:covered-table-cell/>
          <table:table-cell office:value-type="float" office:value="250430.43" table:style-name="ce20">
            <text:p>250430,4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602:132</text:p>
          </table:table-cell>
          <table:covered-table-cell/>
          <table:table-cell office:value-type="float" office:value="1495474.01" table:style-name="ce20">
            <text:p>1495474,0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637:602</text:p>
          </table:table-cell>
          <table:covered-table-cell/>
          <table:table-cell office:value-type="float" office:value="12136.78" table:style-name="ce20">
            <text:p>12136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322:591</text:p>
          </table:table-cell>
          <table:covered-table-cell/>
          <table:table-cell office:value-type="float" office:value="620227.19999999995" table:style-name="ce20">
            <text:p>620227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323:642</text:p>
          </table:table-cell>
          <table:covered-table-cell/>
          <table:table-cell office:value-type="float" office:value="1834735.97" table:style-name="ce20">
            <text:p>1834735,9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506:71</text:p>
          </table:table-cell>
          <table:covered-table-cell/>
          <table:table-cell office:value-type="float" office:value="7786111.8200000003" table:style-name="ce20">
            <text:p>7786111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217:876</text:p>
          </table:table-cell>
          <table:covered-table-cell/>
          <table:table-cell office:value-type="float" office:value="3364481.61" table:style-name="ce20">
            <text:p>3364481,6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256:84</text:p>
          </table:table-cell>
          <table:covered-table-cell/>
          <table:table-cell office:value-type="float" office:value="1200249.05" table:style-name="ce20">
            <text:p>1200249,0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434:3464</text:p>
          </table:table-cell>
          <table:covered-table-cell/>
          <table:table-cell office:value-type="float" office:value="52404.800000000003" table:style-name="ce20">
            <text:p>52404,8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434:3465</text:p>
          </table:table-cell>
          <table:covered-table-cell/>
          <table:table-cell office:value-type="float" office:value="900775.86" table:style-name="ce20">
            <text:p>900775,8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157:23</text:p>
          </table:table-cell>
          <table:covered-table-cell/>
          <table:table-cell office:value-type="float" office:value="12389253.09" table:style-name="ce20">
            <text:p>12389253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306:1926</text:p>
          </table:table-cell>
          <table:covered-table-cell/>
          <table:table-cell office:value-type="float" office:value="24918644.41" table:style-name="ce20">
            <text:p>24918644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306:1927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306:1928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306:1929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306:1930</text:p>
          </table:table-cell>
          <table:covered-table-cell/>
          <table:table-cell office:value-type="float" office:value="967398.59" table:style-name="ce20">
            <text:p>96739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306:1931</text:p>
          </table:table-cell>
          <table:covered-table-cell/>
          <table:table-cell office:value-type="float" office:value="967398.59" table:style-name="ce20">
            <text:p>96739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06:1932</text:p>
          </table:table-cell>
          <table:covered-table-cell/>
          <table:table-cell office:value-type="float" office:value="967398.59" table:style-name="ce20">
            <text:p>96739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306:1933</text:p>
          </table:table-cell>
          <table:covered-table-cell/>
          <table:table-cell office:value-type="float" office:value="967398.59" table:style-name="ce20">
            <text:p>96739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306:1934</text:p>
          </table:table-cell>
          <table:covered-table-cell/>
          <table:table-cell office:value-type="float" office:value="1873639.79" table:style-name="ce20">
            <text:p>1873639,7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306:1935</text:p>
          </table:table-cell>
          <table:covered-table-cell/>
          <table:table-cell office:value-type="float" office:value="1712406.7" table:style-name="ce20">
            <text:p>1712406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306:1936</text:p>
          </table:table-cell>
          <table:covered-table-cell/>
          <table:table-cell office:value-type="float" office:value="2029313.13" table:style-name="ce20">
            <text:p>2029313,1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306:1937</text:p>
          </table:table-cell>
          <table:covered-table-cell/>
          <table:table-cell office:value-type="float" office:value="114651.68" table:style-name="ce20">
            <text:p>114651,6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306:1938</text:p>
          </table:table-cell>
          <table:covered-table-cell/>
          <table:table-cell office:value-type="float" office:value="811725.25" table:style-name="ce20">
            <text:p>811725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306:1939</text:p>
          </table:table-cell>
          <table:covered-table-cell/>
          <table:table-cell office:value-type="float" office:value="811725.25" table:style-name="ce20">
            <text:p>811725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306:1940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306:1941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306:1942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306:1943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306:1944</text:p>
          </table:table-cell>
          <table:covered-table-cell/>
          <table:table-cell office:value-type="float" office:value="967398.59" table:style-name="ce20">
            <text:p>96739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306:1945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306:1946</text:p>
          </table:table-cell>
          <table:covered-table-cell/>
          <table:table-cell office:value-type="float" office:value="967398.59" table:style-name="ce20">
            <text:p>96739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306:1947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306:1948</text:p>
          </table:table-cell>
          <table:covered-table-cell/>
          <table:table-cell office:value-type="float" office:value="103732.48" table:style-name="ce20">
            <text:p>103732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306:1949</text:p>
          </table:table-cell>
          <table:covered-table-cell/>
          <table:table-cell office:value-type="float" office:value="967398.59" table:style-name="ce20">
            <text:p>96739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306:1950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306:1951</text:p>
          </table:table-cell>
          <table:covered-table-cell/>
          <table:table-cell office:value-type="float" office:value="967398.59" table:style-name="ce20">
            <text:p>967398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306:1952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306:1953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306:1954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306:1955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306:1956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306:1957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306:1958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306:1959</text:p>
          </table:table-cell>
          <table:covered-table-cell/>
          <table:table-cell office:value-type="float" office:value="117381.49" table:style-name="ce20">
            <text:p>117381,4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306:1960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306:1961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306:1962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306:1963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306:1964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306:1965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306:1966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306:1967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306:1968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306:1969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306:1970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306:1971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306:1972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306:1973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306:1974</text:p>
          </table:table-cell>
          <table:covered-table-cell/>
          <table:table-cell office:value-type="float" office:value="856203.35" table:style-name="ce20">
            <text:p>856203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311:3490</text:p>
          </table:table-cell>
          <table:covered-table-cell/>
          <table:table-cell office:value-type="float" office:value="355144.41" table:style-name="ce20">
            <text:p>355144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612:201</text:p>
          </table:table-cell>
          <table:covered-table-cell/>
          <table:table-cell office:value-type="float" office:value="628605.68999999994" table:style-name="ce20">
            <text:p>628605,6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612:503</text:p>
          </table:table-cell>
          <table:covered-table-cell/>
          <table:table-cell office:value-type="float" office:value="344208.26" table:style-name="ce20">
            <text:p>344208,2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753:1026</text:p>
          </table:table-cell>
          <table:covered-table-cell/>
          <table:table-cell office:value-type="float" office:value="8136339.8899999997" table:style-name="ce20">
            <text:p>8136339,8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753:1125</text:p>
          </table:table-cell>
          <table:covered-table-cell/>
          <table:table-cell office:value-type="float" office:value="8126823.7000000002" table:style-name="ce20">
            <text:p>8126823,7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835:511</text:p>
          </table:table-cell>
          <table:covered-table-cell/>
          <table:table-cell office:value-type="float" office:value="12136.78" table:style-name="ce20">
            <text:p>12136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835:512</text:p>
          </table:table-cell>
          <table:covered-table-cell/>
          <table:table-cell office:value-type="float" office:value="12136.78" table:style-name="ce20">
            <text:p>12136,7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00000:2909</text:p>
          </table:table-cell>
          <table:covered-table-cell/>
          <table:table-cell office:value-type="float" office:value="739911.66" table:style-name="ce20">
            <text:p>739911,6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1713:3976</text:p>
          </table:table-cell>
          <table:covered-table-cell/>
          <table:table-cell office:value-type="float" office:value="21941107.25" table:style-name="ce20">
            <text:p>21941107,2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1805:2638</text:p>
          </table:table-cell>
          <table:covered-table-cell/>
          <table:table-cell office:value-type="float" office:value="545513.61" table:style-name="ce20">
            <text:p>545513,6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4405:916</text:p>
          </table:table-cell>
          <table:covered-table-cell/>
          <table:table-cell office:value-type="float" office:value="121226.98" table:style-name="ce20">
            <text:p>121226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6101:614</text:p>
          </table:table-cell>
          <table:covered-table-cell/>
          <table:table-cell office:value-type="float" office:value="349023.36" table:style-name="ce20">
            <text:p>349023,3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6105:1329</text:p>
          </table:table-cell>
          <table:covered-table-cell/>
          <table:table-cell office:value-type="float" office:value="1270558.98" table:style-name="ce20">
            <text:p>1270558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6105:1330</text:p>
          </table:table-cell>
          <table:covered-table-cell/>
          <table:table-cell office:value-type="float" office:value="1311088.2" table:style-name="ce20">
            <text:p>1311088,2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6109:731</text:p>
          </table:table-cell>
          <table:covered-table-cell/>
          <table:table-cell office:value-type="float" office:value="746421.48" table:style-name="ce20">
            <text:p>746421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6109:732</text:p>
          </table:table-cell>
          <table:covered-table-cell/>
          <table:table-cell office:value-type="float" office:value="281059.94" table:style-name="ce20">
            <text:p>281059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6109:733</text:p>
          </table:table-cell>
          <table:covered-table-cell/>
          <table:table-cell office:value-type="float" office:value="801711.96" table:style-name="ce20">
            <text:p>801711,9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109:734</text:p>
          </table:table-cell>
          <table:covered-table-cell/>
          <table:table-cell office:value-type="float" office:value="1234820.72" table:style-name="ce20">
            <text:p>1234820,7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6109:735</text:p>
          </table:table-cell>
          <table:covered-table-cell/>
          <table:table-cell office:value-type="float" office:value="469969.08" table:style-name="ce20">
            <text:p>469969,0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6109:736</text:p>
          </table:table-cell>
          <table:covered-table-cell/>
          <table:table-cell office:value-type="float" office:value="506829.4" table:style-name="ce20">
            <text:p>506829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6109:737</text:p>
          </table:table-cell>
          <table:covered-table-cell/>
          <table:table-cell office:value-type="float" office:value="857002.44" table:style-name="ce20">
            <text:p>857002,4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6109:738</text:p>
          </table:table-cell>
          <table:covered-table-cell/>
          <table:table-cell office:value-type="float" office:value="426197.45" table:style-name="ce20">
            <text:p>426197,4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6109:739</text:p>
          </table:table-cell>
          <table:covered-table-cell/>
          <table:table-cell office:value-type="float" office:value="5139896.4800000004" table:style-name="ce20">
            <text:p>5139896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6109:740</text:p>
          </table:table-cell>
          <table:covered-table-cell/>
          <table:table-cell office:value-type="float" office:value="306401.40999999997" table:style-name="ce20">
            <text:p>306401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6109:741</text:p>
          </table:table-cell>
          <table:covered-table-cell/>
          <table:table-cell office:value-type="float" office:value="573638.73" table:style-name="ce20">
            <text:p>573638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109:742</text:p>
          </table:table-cell>
          <table:covered-table-cell/>
          <table:table-cell office:value-type="float" office:value="1013658.8" table:style-name="ce20">
            <text:p>1013658,8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6109:743</text:p>
          </table:table-cell>
          <table:covered-table-cell/>
          <table:table-cell office:value-type="float" office:value="380122.05" table:style-name="ce20">
            <text:p>380122,0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6109:744</text:p>
          </table:table-cell>
          <table:covered-table-cell/>
          <table:table-cell office:value-type="float" office:value="645055.6" table:style-name="ce20">
            <text:p>645055,6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6109:745</text:p>
          </table:table-cell>
          <table:covered-table-cell/>
          <table:table-cell office:value-type="float" office:value="281059.94" table:style-name="ce20">
            <text:p>281059,9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6109:746</text:p>
          </table:table-cell>
          <table:covered-table-cell/>
          <table:table-cell office:value-type="float" office:value="573638.73" table:style-name="ce20">
            <text:p>573638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6109:747</text:p>
          </table:table-cell>
          <table:covered-table-cell/>
          <table:table-cell office:value-type="float" office:value="269541.09000000003" table:style-name="ce20">
            <text:p>269541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6109:748</text:p>
          </table:table-cell>
          <table:covered-table-cell/>
          <table:table-cell office:value-type="float" office:value="283363.71000000002" table:style-name="ce20">
            <text:p>283363,7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109:749</text:p>
          </table:table-cell>
          <table:covered-table-cell/>
          <table:table-cell office:value-type="float" office:value="587461.35" table:style-name="ce20">
            <text:p>587461,3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6111:212</text:p>
          </table:table-cell>
          <table:covered-table-cell/>
          <table:table-cell office:value-type="float" office:value="1682199.3" table:style-name="ce20">
            <text:p>1682199,3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7712:254</text:p>
          </table:table-cell>
          <table:covered-table-cell/>
          <table:table-cell office:value-type="float" office:value="359265.17" table:style-name="ce20">
            <text:p>359265,1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713:1115</text:p>
          </table:table-cell>
          <table:covered-table-cell/>
          <table:table-cell office:value-type="float" office:value="338974.73" table:style-name="ce20">
            <text:p>338974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713:1116</text:p>
          </table:table-cell>
          <table:covered-table-cell/>
          <table:table-cell office:value-type="float" office:value="338974.73" table:style-name="ce20">
            <text:p>338974,7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7733:637</text:p>
          </table:table-cell>
          <table:covered-table-cell/>
          <table:table-cell office:value-type="float" office:value="273866.40000000002" table:style-name="ce20">
            <text:p>273866,40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6:090301:1036</text:p>
          </table:table-cell>
          <table:covered-table-cell/>
          <table:table-cell office:value-type="float" office:value="843759.84" table:style-name="ce20">
            <text:p>843759,8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8:010825:411</text:p>
          </table:table-cell>
          <table:covered-table-cell/>
          <table:table-cell office:value-type="float" office:value="1040356.02" table:style-name="ce20">
            <text:p>1040356,0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00000:1277</text:p>
          </table:table-cell>
          <table:covered-table-cell/>
          <table:table-cell office:value-type="float" office:value="24283383.82" table:style-name="ce20">
            <text:p>24283383,8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10410:150</text:p>
          </table:table-cell>
          <table:covered-table-cell/>
          <table:table-cell office:value-type="float" office:value="2763857.81" table:style-name="ce20">
            <text:p>2763857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20341:1207</text:p>
          </table:table-cell>
          <table:covered-table-cell/>
          <table:table-cell office:value-type="float" office:value="3744450.36" table:style-name="ce20">
            <text:p>3744450,3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20341:1208</text:p>
          </table:table-cell>
          <table:covered-table-cell/>
          <table:table-cell office:value-type="float" office:value="232511.04" table:style-name="ce20">
            <text:p>232511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20341:1209</text:p>
          </table:table-cell>
          <table:covered-table-cell/>
          <table:table-cell office:value-type="float" office:value="229173.56" table:style-name="ce20">
            <text:p>229173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20341:1210</text:p>
          </table:table-cell>
          <table:covered-table-cell/>
          <table:table-cell office:value-type="float" office:value="224723.59" table:style-name="ce20">
            <text:p>224723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20341:1211</text:p>
          </table:table-cell>
          <table:covered-table-cell/>
          <table:table-cell office:value-type="float" office:value="232511.04" table:style-name="ce20">
            <text:p>232511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20341:1212</text:p>
          </table:table-cell>
          <table:covered-table-cell/>
          <table:table-cell office:value-type="float" office:value="231398.54" table:style-name="ce20">
            <text:p>231398,5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20341:1213</text:p>
          </table:table-cell>
          <table:covered-table-cell/>
          <table:table-cell office:value-type="float" office:value="223611.09" table:style-name="ce20">
            <text:p>223611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20341:1214</text:p>
          </table:table-cell>
          <table:covered-table-cell/>
          <table:table-cell office:value-type="float" office:value="223611.09" table:style-name="ce20">
            <text:p>223611,0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20341:1215</text:p>
          </table:table-cell>
          <table:covered-table-cell/>
          <table:table-cell office:value-type="float" office:value="224723.59" table:style-name="ce20">
            <text:p>224723,5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20341:1216</text:p>
          </table:table-cell>
          <table:covered-table-cell/>
          <table:table-cell office:value-type="float" office:value="226948.57" table:style-name="ce20">
            <text:p>226948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20341:1217</text:p>
          </table:table-cell>
          <table:covered-table-cell/>
          <table:table-cell office:value-type="float" office:value="260323.36" table:style-name="ce20">
            <text:p>260323,3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20341:1218</text:p>
          </table:table-cell>
          <table:covered-table-cell/>
          <table:table-cell office:value-type="float" office:value="234736.02" table:style-name="ce20">
            <text:p>234736,0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20341:1219</text:p>
          </table:table-cell>
          <table:covered-table-cell/>
          <table:table-cell office:value-type="float" office:value="229173.56" table:style-name="ce20">
            <text:p>229173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20341:1220</text:p>
          </table:table-cell>
          <table:covered-table-cell/>
          <table:table-cell office:value-type="float" office:value="229173.56" table:style-name="ce20">
            <text:p>229173,5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20341:1221</text:p>
          </table:table-cell>
          <table:covered-table-cell/>
          <table:table-cell office:value-type="float" office:value="319285.49" table:style-name="ce20">
            <text:p>319285,4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20341:1222</text:p>
          </table:table-cell>
          <table:covered-table-cell/>
          <table:table-cell office:value-type="float" office:value="319285.49" table:style-name="ce20">
            <text:p>319285,4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20341:1223</text:p>
          </table:table-cell>
          <table:covered-table-cell/>
          <table:table-cell office:value-type="float" office:value="234736.02" table:style-name="ce20">
            <text:p>234736,0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9:020341:1224</text:p>
          </table:table-cell>
          <table:covered-table-cell/>
          <table:table-cell office:value-type="float" office:value="233623.53" table:style-name="ce20">
            <text:p>233623,53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9:020341:1225</text:p>
          </table:table-cell>
          <table:covered-table-cell/>
          <table:table-cell office:value-type="float" office:value="231398.54" table:style-name="ce20">
            <text:p>231398,5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9:020341:1226</text:p>
          </table:table-cell>
          <table:covered-table-cell/>
          <table:table-cell office:value-type="float" office:value="235848.52" table:style-name="ce20">
            <text:p>235848,52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20341:1227</text:p>
          </table:table-cell>
          <table:covered-table-cell/>
          <table:table-cell office:value-type="float" office:value="236961.01" table:style-name="ce20">
            <text:p>236961,0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20341:1228</text:p>
          </table:table-cell>
          <table:covered-table-cell/>
          <table:table-cell office:value-type="float" office:value="231398.54" table:style-name="ce20">
            <text:p>231398,5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20341:1229</text:p>
          </table:table-cell>
          <table:covered-table-cell/>
          <table:table-cell office:value-type="float" office:value="232511.04" table:style-name="ce20">
            <text:p>232511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20369:572</text:p>
          </table:table-cell>
          <table:covered-table-cell/>
          <table:table-cell office:value-type="float" office:value="838632.41" table:style-name="ce20">
            <text:p>838632,4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20412:1007</text:p>
          </table:table-cell>
          <table:covered-table-cell/>
          <table:table-cell office:value-type="float" office:value="1688979.95" table:style-name="ce20">
            <text:p>1688979,9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9:020412:999</text:p>
          </table:table-cell>
          <table:covered-table-cell/>
          <table:table-cell office:value-type="float" office:value="1257713.04" table:style-name="ce20">
            <text:p>1257713,0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9:030103:187</text:p>
          </table:table-cell>
          <table:covered-table-cell/>
          <table:table-cell office:value-type="float" office:value="147577.98000000001" table:style-name="ce20">
            <text:p>147577,9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9:030103:188</text:p>
          </table:table-cell>
          <table:covered-table-cell/>
          <table:table-cell office:value-type="float" office:value="252310.74" table:style-name="ce20">
            <text:p>252310,7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9:030209:580</text:p>
          </table:table-cell>
          <table:covered-table-cell/>
          <table:table-cell office:value-type="float" office:value="736852.29" table:style-name="ce20">
            <text:p>736852,2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0405:1814</text:p>
          </table:table-cell>
          <table:covered-table-cell/>
          <table:table-cell office:value-type="float" office:value="153970.65" table:style-name="ce20">
            <text:p>153970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0501:494</text:p>
          </table:table-cell>
          <table:covered-table-cell/>
          <table:table-cell office:value-type="float" office:value="219645.65" table:style-name="ce20">
            <text:p>219645,6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21221:929</text:p>
          </table:table-cell>
          <table:covered-table-cell/>
          <table:table-cell office:value-type="float" office:value="550922.18999999994" table:style-name="ce20">
            <text:p>550922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1221:930</text:p>
          </table:table-cell>
          <table:covered-table-cell/>
          <table:table-cell office:value-type="float" office:value="281968.05" table:style-name="ce20">
            <text:p>281968,0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21221:931</text:p>
          </table:table-cell>
          <table:covered-table-cell/>
          <table:table-cell office:value-type="float" office:value="281968.05" table:style-name="ce20">
            <text:p>281968,0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22020:289</text:p>
          </table:table-cell>
          <table:covered-table-cell/>
          <table:table-cell office:value-type="float" office:value="166874.81" table:style-name="ce20">
            <text:p>166874,8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1:010423:75</text:p>
          </table:table-cell>
          <table:covered-table-cell/>
          <table:table-cell office:value-type="float" office:value="510035.11" table:style-name="ce20">
            <text:p>510035,1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1:010507:270</text:p>
          </table:table-cell>
          <table:covered-table-cell/>
          <table:table-cell office:value-type="float" office:value="1173666.17" table:style-name="ce20">
            <text:p>1173666,1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1:010807:61</text:p>
          </table:table-cell>
          <table:covered-table-cell/>
          <table:table-cell office:value-type="float" office:value="379933.57" table:style-name="ce20">
            <text:p>379933,57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1:010920:272</text:p>
          </table:table-cell>
          <table:covered-table-cell/>
          <table:table-cell office:value-type="float" office:value="683307.19" table:style-name="ce20">
            <text:p>683307,19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number-columns-spanned="2" table:number-rows-spanned="1" table:style-name="ce2">
            <text:p>22:72:070606:375</text:p>
          </table:table-cell>
          <table:covered-table-cell/>
          <table:table-cell office:value-type="float" office:value="232999.34" table:style-name="ce22">
            <text:p>232999,3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1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07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07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7:01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6:02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6:02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6:030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9:03001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9:030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4:01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9:0702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33:0202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3:0221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3:0221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7:0901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41:011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41:0113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41:0113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41:0212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47:100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47:1001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47:1001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47:10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47:10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47:10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47:1001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47:1001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47:10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47:1001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47:1001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47:100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47:10011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47:10011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7:1001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7:100114: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7:11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7:1501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8:0102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9:0104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51:140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52:01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57:070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61:010815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61:021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61:0214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62:0203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63:01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3:01040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3:0105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63:01051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63:01062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3:01062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3:0203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3:0203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3:0205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3:0205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3:0206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3:0301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3:030132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3:0303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3:0303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3:0303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3:030412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3:030412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3:0305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305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401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401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402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4043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404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5031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503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5034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50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50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504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504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504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506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506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508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508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4:011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5:0114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5:011713:18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5:011713:18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5:011713:18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5:0117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5:011713:40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5:011713:43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5:011713:44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5:0118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5:0119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5:0119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5:0119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5:0119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5:0119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5:0161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5:0179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6:01010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8:0207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8:0207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9:0103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9:0301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70: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70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70:01011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70:010112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70:010112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70:0103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70:0203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70:020307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70:02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70:020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70:020603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70:020722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70:0207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70:0208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70:0208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70:0208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70:0208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70:0208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70:0208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70:0208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70:0209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70:021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70:02100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70:02100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70:021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70:021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70:021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70:021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70:021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70:021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70:021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70:021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70:021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70:021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70:021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70:0210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70:021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70:0210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70:021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70:021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70:0211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70:0211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70:0211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70:0211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70:0211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70:021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70:021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70:021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70:0211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70:02123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70:021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70:021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70:0213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70:0213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70:0213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70:0213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70:0213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70:0213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70:0213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70:0213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70:0214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70:0215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70:021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70:0215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70:021506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70:0217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70:0219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70:0219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70:02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71:0102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3" table:number-rows-spanned="1" table:style-name="ce2">
            <text:p>22:72:0604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3E8607FA7407CA2D38B7F6885944F442F5A9CC1F5AFFB31F5CAAA1B623F38AFD69D2DBB9D0F06129BB6ADA6B7D7D5794E57ED994E7BBD3A901CAABAE6C2E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2T06:26:01Z</meta:creation-date>
    <dc:date>2024-02-02T06:26:20Z</dc:date>
  </office:meta>
</office:document-meta>
</file>